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ECA03BD4D82E4081A841A92BC50984E8.jpg" manifest:media-type="image/jpeg"/>
  <manifest:file-entry manifest:full-path="Pictures/8A507BE256A2426E8E3309C174806E50.jpg" manifest:media-type="image/jpeg"/>
  <manifest:file-entry manifest:full-path="Pictures/5DF7305814504CD587838F8DB887F1E6.jpg" manifest:media-type="image/jpeg"/>
  <manifest:file-entry manifest:full-path="Pictures/29910A59B8B74D71876D3F5731203467.jpg" manifest:media-type="image/jpeg"/>
  <manifest:file-entry manifest:full-path="Pictures/9D0AC63342C84328947837DE86EAF672.jpg" manifest:media-type="image/jpeg"/>
  <manifest:file-entry manifest:full-path="Pictures/03475989C7394E09A628A1641F7C64AC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ImagenPagina" style:family="graphic" style:display-name="ImagenPagina">
      <style:graphic-properties style:horizontal-pos="center" style:horizontal-rel="paragraph" style:vertical-pos="top" style:vertical-rel="paragraph" style:wrap="none"/>
    </style:style>
    <style:style style:name="ParrafoImagen" style:family="paragraph" style:display-name="ParrafoImagen">
      <style:paragraph-properties fo:margin="0in" fo:padding="0in"/>
    </style:style>
    <style:style style:name="SaltoPagina" style:family="paragraph" style:display-name="SaltoPagina">
      <style:paragraph-properties fo:break-before="page" fo:margin="0in" fo:padding="0in"/>
    </style:style>
  </office:automatic-styles>
  <office:body>
    <office:text>
      <text:p text:style-name="ParrafoImagen"><draw:frame draw:style-name="ImagenPagina" text:anchor-type="paragraph" svg:width="8.023888888888889in" svg:height="11.344118773946361in"><draw:image xlink:href="Pictures/ECA03BD4D82E4081A841A92BC50984E8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8A507BE256A2426E8E3309C174806E50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5DF7305814504CD587838F8DB887F1E6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29910A59B8B74D71876D3F5731203467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9D0AC63342C84328947837DE86EAF672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03475989C7394E09A628A1641F7C64A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/>
  <office:automatic-styles>
    <style:page-layout style:name="Mpm1">
      <style:page-layout-properties fo:page-width="8.26388888888889in" fo:page-height="11.680555555555555in" fo:margin="0.12in"/>
    </style:page-layout>
  </office:automatic-styles>
  <office:master-styles>
    <style:master-page style:name="Standard" style:page-layout-name="Mpm1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